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6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25in"/>
          <style:column style:rel-width="4819*" fo:start-indent="0.25in" fo:end-indent="0in"/>
        </style:columns>
      </style:section-properties>
    </style:style>
    <style:style style:name="P2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3" style:parent-style-name="Standard" style:family="paragraph">
      <style:paragraph-properties fo:widows="2" fo:orphans="2" fo:margin-top="0.0194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4" style:parent-style-name="Standard" style:family="paragraph">
      <style:paragraph-properties fo:widows="2" fo:orphans="2" fo:margin-top="0.0194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widows="2" fo:orphans="2" fo:margin-top="0.01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9" style:parent-style-name="Standard" style:family="paragraph">
      <style:paragraph-properties fo:widows="2" fo:orphans="2" fo:margin-top="0.01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0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1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2" style:parent-style-name="Standard" style:family="paragraph">
      <style:paragraph-properties fo:widows="2" fo:orphans="2" fo:margin-top="0.01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13" style:parent-style-name="Standard" style:family="paragraph">
      <style:paragraph-properties fo:widows="2" fo:orphans="2" fo:margin-top="0.01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widows="2" fo:orphans="2" fo:margin-top="0.01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S2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22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 fo:hyphenate="true"/>
    </style:style>
    <style:style style:name="P23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 fo:hyphenate="true"/>
    </style:style>
    <style:style style:name="P24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font-weight="bold" style:font-weight-asian="bold" fo:color="#000000" fo:font-size="13.5pt" style:font-size-asian="13.5pt" style:font-size-complex="13.5pt" style:language-asian="ru" style:country-asian="RU" fo:hyphenate="true"/>
    </style:style>
    <style:style style:name="P25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26" style:parent-style-name="Standard" style:family="paragraph">
      <style:paragraph-properties fo:widows="2" fo:orphans="2" fo:text-align="center" fo:margin-top="0.01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31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2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3" style:parent-style-name="Standard" style:family="paragraph">
      <style:paragraph-properties fo:widows="2" fo:orphans="2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4" style:parent-style-name="Standard" style:family="paragraph">
      <style:paragraph-properties fo:widows="2" fo:orphans="2" fo:text-align="end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5" style:parent-style-name="Standard" style:family="paragraph">
      <style:paragraph-properties fo:widows="2" fo:orphans="2" fo:text-align="end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6" style:parent-style-name="Standard" style:family="paragraph">
      <style:paragraph-properties fo:widows="2" fo:orphans="2" fo:text-align="end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7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8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39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0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1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2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3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4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5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6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7" style:parent-style-name="Standard" style:family="paragraph">
      <style:paragraph-properties fo:widows="2" fo:orphans="2" fo:text-align="center" fo:margin-top="0.0194in" fo:margin-bottom="0.0694in"/>
      <style:text-properties style:font-name-asian="Times New Roman" style:font-name-complex="Times New Roman" fo:color="#000000" fo:font-size="13.5pt" style:font-size-asian="13.5pt" style:font-size-complex="13.5pt" style:language-asian="ru" style:country-asian="RU" fo:hyphenate="true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left="0.75in">
        <style:tab-stops/>
      </style:paragraph-properties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left="0.75in">
        <style:tab-stops/>
      </style:paragraph-properties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left="0.75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28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4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4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6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  <style:style style:name="P277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  <style:style style:name="P278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  <style:style style:name="P279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  <style:style style:name="P280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  <style:text-properties fo:language="ru" fo:country="RU"/>
    </style:style>
    <style:style style:name="P281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  <style:text-properties fo:language="ru" fo:country="RU"/>
    </style:style>
    <style:style style:name="P282" style:parent-style-name="Standard" style:family="paragraph">
      <style:paragraph-properties>
        <style:tab-stops>
          <style:tab-stop style:type="left" style:position="0in"/>
          <style:tab-stop style:type="left" style:position="6.3986in"/>
          <style:tab-stop style:type="left" style:position="6.5958in"/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Муниципальное бюджетное образовательное учреждение дополнительного образования «Центр детского творчества «Сулпан» городского округа город Уфа Республики Башкортостан</text:p>
      <text:p text:style-name="Standard"/>
      <text:section text:name="Sect1" text:style-name="S1">
        <text:p text:style-name="P2"/>
        <text:p text:style-name="P3">Утверждено</text:p>
        <text:p text:style-name="P4"><text:span text:style-name="T5">педагогическ</text:span><text:span text:style-name="T6">им</text:span><text:span text:style-name="T7"><text:s/>советом</text:span></text:p>
        <text:p text:style-name="P8">протокол №1 от августа 201 г.</text:p>
        <text:p text:style-name="P9"/>
        <text:p text:style-name="P10"/>
        <text:p text:style-name="P11"/>
        <text:p text:style-name="P12">Утверждено</text:p>
        <text:p text:style-name="P13"><text:span text:style-name="T14">приказом № от<text:s/></text:span><text:span text:style-name="T15">______</text:span><text:span text:style-name="T16"><text:s/>2018г. Директор МБОУ ДО</text:span></text:p>
        <text:p text:style-name="P17"><text:span text:style-name="T18"><text:s/>«ЦДТ «Сулпан» ГО г. Уфа РБ ______________Л.А.</text:span><text:span text:style-name="T19"><text:s/></text:span><text:span text:style-name="T20">Салахова</text:span></text:p>
      </text:section>
      <text:section text:name="Sect2" text:style-name="S2">
        <text:soft-page-break/>
        <text:p text:style-name="P21"><text:s/></text:p>
        <text:p text:style-name="P22"/>
        <text:p text:style-name="P23"/>
        <text:p text:style-name="P24">ДОПОЛНИТЕЛЬНАЯ ОБЩЕОБРАЗОВАТЕЛЬНАЯ</text:p>
        <text:p text:style-name="P25">ОБЩЕРАЗВИВАЮЩАЯ ПРОГРАММА</text:p>
        <text:p text:style-name="P26"><text:span text:style-name="T27">«Английский<text:s/></text:span><text:span text:style-name="T28">мир</text:span><text:span text:style-name="T29">»</text:span></text:p>
        <text:p text:style-name="P30">(возраст обучающихся: 7-10 лет, срок реализации: 2 года)</text:p>
        <text:p text:style-name="P31"/>
        <text:p text:style-name="P32"/>
        <text:p text:style-name="P33"/>
        <text:p text:style-name="P34">Автор-составитель:</text:p>
        <text:p text:style-name="P35">Ибрагимова Лия Ранифовна,</text:p>
        <text:p text:style-name="P36">Педагог дополнительного образования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Уфа - 2018 г.</text:p>
        <text:p text:style-name="P48"/>
        <text:p text:style-name="P49"/>
        <text:p text:style-name="P50"/>
        <text:p text:style-name="P51"/>
        <text:p text:style-name="P52"/>
        <text:p text:style-name="P53">ПОЯСНИТЕЛЬНАЯ ЗАПИСКА</text:p>
        <text:p text:style-name="P54"><text:tab/>В современном мире все больше внимания уделяется обучению<text:s/>иностранным языкам. Идет ознакомление ребенка с культурными различиями между народами, воспитание понимания своей принадлежности к международному сообществу, положительного отношения к членам других этноязыковых групп. Поэтому очень важно изучать иностранный язык для развития памяти, творческого воображения, мышления, расширения кругозора.</text:p>
        <text:p text:style-name="P55"><text:span text:style-name="T56"><text:tab/>Дополнительная общеразвивающая программа «</text:span><text:span text:style-name="T57">Английский язык</text:span><text:span text:style-name="T58">»<text:s/></text:span><text:span text:style-name="T59"><text:s/>является модифицированной</text:span><text:span text:style-name="T60"><text:s/>программ</text:span><text:span text:style-name="T61">ой. <text:s/></text:span><text:span text:style-name="T62"><text:s/></text:span><text:span text:style-name="T63"><text:s text:c="2"/></text:span></text:p>
        <text:p text:style-name="P64"/>
        <text:p text:style-name="P65"/>
        <text:p text:style-name="P66">Направленность программы.</text:p>
        <text:p text:style-name="P67"><text:span text:style-name="T68"><text:tab/>Данная программа «</text:span><text:span text:style-name="T69">Английский мир</text:span><text:span text:style-name="T70">»<text:s/></text:span><text:span text:style-name="T71">является программой социально-педагогической направленности. Она направлена на повышение уровня готовности обучающихся к взаимодействию с различными социальными институтами, на формирование знаний об основных сферах современной социальной жизни, на воспита</text:span><text:span text:style-name="T72">ние социальной компетентности, формирование педагогических навыков.<text:s/></text:span><text:span text:style-name="T73"><text:tab/>Программа является:</text:span></text:p>
        <text:list text:style-name="LFO2" text:continue-numbering="true">
          <text:list-item>
            <text:p text:style-name="P74">по содержанию социально-педагогической;</text:p>
          </text:list-item>
          <text:list-item>
            <text:p text:style-name="P75">по функциональному предназначению</text:p>
          </text:list-item>
          <text:list-item>
            <text:p text:style-name="P76">учебно-познавательной;</text:p>
          </text:list-item>
          <text:list-item>
            <text:p text:style-name="P77">по форме организации</text:p>
          </text:list-item>
          <text:list-item>
            <text:p text:style-name="P78">групповой, кружковой;</text:p>
          </text:list-item>
          <text:list-item>
            <text:p text:style-name="P79"><text:span text:style-name="T80">по времени реализации —<text:s/></text:span><text:span text:style-name="T81">дву</text:span><text:span text:style-name="T82">х</text:span><text:span text:style-name="T83">годичной.</text:span></text:p>
          </text:list-item>
        </text:list>
        <text:p text:style-name="P84"/>
        <text:p text:style-name="P85"><text:span text:style-name="T86"><text:tab/>Актуальность</text:span><text:span text:style-name="T87"><text:s/>обусловлена тем, что в настоящее время для успешной реализации профессиональных планов важную роль играет владение иностранным языком. В программе представлены современные идеи и актуальные направления развития социальной сферы. О</text:span><text:span text:style-name="T88">сновная трудность в обучении детей заключается в том, чтобы сделать для ребенка иностранный язык активным средством коммуникации. Сущность коммуникативного обучения в том, что процесс обучения является моделью процесса общения. Но овладение языком через мо</text:span><text:span text:style-name="T89">делирование процесса общения затруднительно для детей и не вызывает у них заинтересованности в обучении. Именно игра дает возможность преподавателю оправдать требование общаться с ним на иностранном языке, помогает сделать эмоционально привлекательным проц</text:span><text:span text:style-name="T90">есс повторения одних и тех же речевых моделей и стандартных диалогов. При этом учитывается, чтобы программа дополнительного образования детей была направлены на:</text:span></text:p>
        <text:list text:style-name="LFO3" text:continue-numbering="true">
          <text:list-item>
            <text:p text:style-name="P91">создание условий для развития ребенка;</text:p>
          </text:list-item>
          <text:list-item>
            <text:p text:style-name="P92">развитие мотивации к познанию и творчеству;</text:p>
          </text:list-item>
          <text:list-item>
            <text:p text:style-name="P93">обеспечение<text:s/>эмоционального благополучия ребенка;</text:p>
          </text:list-item>
          <text:list-item>
            <text:p text:style-name="P94">приобщение детей к общечеловеческим ценностям;</text:p>
          </text:list-item>
          <text:list-item>
            <text:p text:style-name="P95">создание условий для социального, культурного и профессионального<text:s/><text:soft-page-break/>самоопределения, творческой самореализации личности ребенка, с интеграции в систему мировой и отечественной культур;</text:p>
          </text:list-item>
          <text:list-item>
            <text:p text:style-name="P96">интеллектуальное и духовное развития личности ребенка;</text:p>
          </text:list-item>
          <text:list-item>
            <text:p text:style-name="P97">укрепление психического и физического здоровья;</text:p>
          </text:list-item>
          <text:list-item>
            <text:p text:style-name="P98"><text:s/>взаимодействие педагога дополнительного образования с семьей.</text:p>
          </text:list-item>
        </text:list>
        <text:p text:style-name="P99"/>
        <text:p text:style-name="P100"><text:tab/>Актуальность программы определяется также запросом со стороны детей и их родителей.</text:p>
        <text:p text:style-name="P101"/>
        <text:p text:style-name="P102"><text:span text:style-name="T103"><text:tab/></text:span><text:span text:style-name="T104">Новизна, отличительные особенности программы.</text:span></text:p>
        <text:p text:style-name="P105"><text:tab/>Новизна заключается в создании программы работы учебного коллектива с использованием игровых приемов, рифмовок. Являясь педагогически направленной деятельностью, игра нацелена на эффективное усвоение<text:s/>материала, способствует активизации познавательной деятельности, развитию воображения, памяти, внимания, расширяют кругозор и поддерживают интерес к предмету изучения. Чувство равенства, атмосфера увлеченности и радости, ощущение посильности знаний- все это дает возможность обучающимся преодолеть стеснительность, мешающую свободно употреблять в речи слова чужого языка, снижается боязнь ошибок, и благотворно сказывается на результатах обучения.</text:p>
        <text:p text:style-name="P106"><text:span text:style-name="T107"><text:tab/>Отличительной особенностью данной программы от уже<text:s/></text:span><text:span text:style-name="T108">существующих в этой области, заключается в том, что в ней уделяется огромное внимание<text:s/></text:span><text:span text:style-name="T109">методу погружения в иностранный язык</text:span><text:span text:style-name="T110">.</text:span></text:p>
        <text:p text:style-name="P111"/>
        <text:p text:style-name="P112"><text:span text:style-name="T113"><text:tab/>В структуру программы входят два образовательных блока:<text:s/></text:span><text:span text:style-name="T114">теория, практика</text:span><text:span text:style-name="T115">. Практические задания способствуют развитию у детей творч</text:span><text:span text:style-name="T116">еских способностей. При этом учитывается, чтобы содержание программы соответствовало:</text:span></text:p>
        <text:list text:style-name="LFO4" text:continue-numbering="true">
          <text:list-item>
            <text:p text:style-name="P117">достижениям мировой культуры, российским традициям, культурно-национальным особенностям региона;</text:p>
          </text:list-item>
          <text:list-item>
            <text:p text:style-name="P118">определенному уровню и направленностям дополнительной общеобразовательной<text:s/>программы;</text:p>
          </text:list-item>
          <text:list-item>
            <text:p text:style-name="P119">целям и задачам образовательного учреждения дополнительного образования детей;</text:p>
          </text:list-item>
          <text:list-item>
            <text:p text:style-name="P120">современным образовательным технологиям.</text:p>
          </text:list-item>
        </text:list>
        <text:p text:style-name="P121"/>
        <text:p text:style-name="P122"><text:tab/>Методика организации теоретических и практических занятий представлена следующим образом:</text:p>
        <text:p text:style-name="P123"><text:tab/>На занятиях обучающиеся<text:s/>знакомятся с правилами английского языка. Освоение материала в основном происходит в процессе практической творческой деятельности (заданиях, играх, инсценировках). Так, в работе над выполнением заданий обучающиеся всегда должны применять знания и правила<text:s/>английской грамматики.</text:p>
        <text:p text:style-name="P124"><text:tab/>Прохождение каждой новой теоретической темы предполагает постоянное повторение пройденных тем, обращение к которым диктует практика. Такие<text:s/><text:soft-page-break/>методические приемы, как «забегание вперед», «возвращение к пройденному», придают объемность<text:s/>«линейному», последовательному освоению материала в данной программе.</text:p>
        <text:p text:style-name="P125"><text:span text:style-name="T126"><text:tab/>Педагогическая целесообразность</text:span><text:span text:style-name="T127"><text:s/>данной программы обусловлена важностью создания условий для дальнейшего развития языковой и социокультурной компетенции, а также личностных качеств обуча</text:span><text:span text:style-name="T128">ющихся. Она обеспечивает развитие интеллектуальных умений, творческих способностей, необходимых для дальнейшей самореализации и формирования личности ребенка. Данная программа учитывает возрастные и индивидуальные особенности обучающихся.</text:span></text:p>
        <text:p text:style-name="P129"><text:tab/><text:s/>Программа разработана с учетом современных образовательных технологий, которые отражаются в:</text:p>
        <text:list text:style-name="LFO5" text:continue-numbering="true">
          <text:list-item>
            <text:p text:style-name="P130">принципах обучения (индивидуальность, доступность, преемственность, результативность);</text:p>
          </text:list-item>
          <text:list-item>
            <text:p text:style-name="P131">формах и методах обучения (активные методы дистанционного обучения, дифференцированное обучение, занятия, конкурсы,метод проектов и т.д.); – методах контроля и управления образовательным процессом (тестирование, анализ результатов конкурсов.);</text:p>
          </text:list-item>
          <text:list-item>
            <text:p text:style-name="P132">средствах обучения.</text:p>
          </text:list-item>
        </text:list>
        <text:p text:style-name="P133"/>
        <text:p text:style-name="P134"><text:span text:style-name="T135"><text:tab/>Цель:</text:span><text:span text:style-name="T136"><text:s/>формирование и развитие у обучающихся знаний по английскому языку, развитие</text:span><text:span text:style-name="T137"><text:s/>более высокого уровня речевых (коммуникативных) умений на английском языке.</text:span></text:p>
        <text:p text:style-name="P138"><text:span text:style-name="T139"><text:tab/>Реализации поставленной цели способствует решение следующих задач:</text:span><text:span text:style-name="T140"><text:s text:c="2"/></text:span><text:span text:style-name="T141">обучающие: при освоении программы</text:span><text:span text:style-name="T142"><text:s/></text:span><text:span text:style-name="T143">обучающиеся должны углубить знания по английскому языку с использованием<text:s/></text:span><text:span text:style-name="T144">мет</text:span><text:span text:style-name="T145">ода погружения в язык,<text:s/></text:span><text:span text:style-name="T146">сформировать навыки говорения, аудирования, чтения и письма; обучиться основам грамматики; повысить мотивацию к изучению английского языка.</text:span></text:p>
        <text:p text:style-name="P147"><text:span text:style-name="T148"><text:tab/>На первом году обучения,</text:span><text:span text:style-name="T149"><text:s/></text:span><text:span text:style-name="T150">стартовый уровень, обучить правильно произносить английские звуки;<text:s/></text:span><text:span text:style-name="T151">приветствовать друг друга и прощаться; рассказывать о своей семье и о себе; отвечать на вопросы; рассказывать наизусть стихи, петь песни; понимать на слух и выполнять распоряжения педагога; знать английский алфавит, счет от 1 до 12, цвета, названия домашни</text:span><text:span text:style-name="T152">х животных, частей тела, игрушек; английские традиции, праздники; формировать элементарные навыки общения и письма на английском языке посредством стихов, песен, игр на английском языке.</text:span></text:p>
        <text:p text:style-name="P153"><text:span text:style-name="T154"><text:tab/></text:span><text:span text:style-name="T155">На втором году обучения,</text:span><text:span text:style-name="T156"><text:s/>стартовый уровень, получить знания способом</text:span><text:span text:style-name="T157"><text:s/>инсценирования<text:s/></text:span><text:span text:style-name="T158">диалогов,</text:span><text:span text:style-name="T159"><text:s/>песен, стихотворений; пополнить словарный запас по темам «Времена года. Осень», «Овощи и фрукты», «Одежда. Обувь»; <text:s/>«Геометрические фигуры. Счет», «Профессии», «Школа. Школьные принадлежности»,<text:s/></text:span><text:span text:style-name="T160">обучить</text:span><text:span text:style-name="T161"><text:s/>читать простые предложения;<text:s/></text:span><text:span text:style-name="T162">переводить несложные тексты; понимать и выполнять распоряжения педагога; выражать просьбу на английском языке и отвечать на вопросы; играть в подвижные, дидактические игры; знать английские и русские традиции, праздники, сказки, поговорки; соблюдать правил</text:span><text:span text:style-name="T163">ьно ударение в словах и фразах; соблюдать особенности<text:s/></text:span><text:soft-page-break/><text:span text:style-name="T164">интонации основных типов предложений.</text:span></text:p>
        <text:p text:style-name="P165"><text:span text:style-name="T166"><text:tab/></text:span><text:span text:style-name="T167">Развивающие:</text:span></text:p>
        <text:p text:style-name="P168">-развивать навыки устной речи;</text:p>
        <text:p text:style-name="P169">-развивать мышление, память;</text:p>
        <text:p text:style-name="P170">-развивать творческие способности ребенка;</text:p>
        <text:p text:style-name="P171">-искать формы и методы по усовершенствованию<text:s/>процесса обучения.</text:p>
        <text:p text:style-name="P172"/>
        <text:p text:style-name="P173"><text:tab/>Воспитательные:</text:p>
        <text:p text:style-name="P174">-формировать навыки работы в коллективе;</text:p>
        <text:p text:style-name="P175">-формировать нравственную, морально здоровую личность;</text:p>
        <text:p text:style-name="P176">-воспитывать у обучающихся уважение и любовь к Родине, к родному языку, людям, своей семье, друзьям и природе;</text:p>
        <text:p text:style-name="P177">-обеспечить<text:s/>гармоничное и разностороннее развитие каждого ребенка;</text:p>
        <text:p text:style-name="P178">-создать надлежащие условия для реализации обучающихся своего природного потенциала, учитывая возрастные и индивидуальные особенности ребенка.</text:p>
        <text:p text:style-name="P179"/>
        <text:p text:style-name="P180"><text:tab/>Возраст и особенности обучающихся, участвующих в<text:s/>реализации данной дополнительной образовательной программы, вариативность и разноуровневость содержания программы</text:p>
        <text:p text:style-name="P181"><text:span text:style-name="T182">1-й год обучения</text:span><text:span text:style-name="T183"><text:s/></text:span><text:span text:style-name="T184"><text:s/>- <text:s/>школьники 7-8 лет; <text:s/></text:span></text:p>
        <text:p text:style-name="P185"><text:span text:style-name="T186">2-й год обучения</text:span><text:span text:style-name="T187"><text:s/></text:span><text:span text:style-name="T188">– обучающиеся 8-10 лет; <text:s/></text:span></text:p>
        <text:p text:style-name="P189"/>
        <text:p text:style-name="P190"><text:span text:style-name="T191"><text:tab/>В программе применяется</text:span><text:span text:style-name="T192"><text:s/>дифференцированный подход<text:s/></text:span><text:span text:style-name="T193">т. е.</text:span><text:span text:style-name="T194"><text:s/>соблюдается условие разноуровневости.<text:s/></text:span><text:span text:style-name="T195">Вариативность программы<text:s/></text:span><text:span text:style-name="T196">предусматривает выбор задания ребенком.</text:span></text:p>
        <text:p text:style-name="P197"/>
        <text:p text:style-name="P198"><text:span text:style-name="T199"><text:tab/>Срок реализации программы</text:span><text:span text:style-name="T200"><text:s/>– 2 учебных года. Объем часов программы<text:s/></text:span><text:span text:style-name="T201">первого года обучения составляет – 72 часа, второго</text:span><text:span text:style-name="T202"><text:s/>–</text:span><text:span text:style-name="T203"><text:s/>67</text:span><text:span text:style-name="T204"><text:s/>час</text:span><text:span text:style-name="T205">ов</text:span><text:span text:style-name="T206">.</text:span></text:p>
        <text:p text:style-name="P207"><text:span text:style-name="T208"><text:tab/></text:span><text:span text:style-name="T209">Формы организации<text:s/></text:span><text:span text:style-name="T210">деятельности:<text:s/></text:span><text:span text:style-name="T211">Формы занятий определяются количеством детей, особенностями материала, местом и временем занятия, применяемыми средствами и т.п. При выделении форм занятий они объединены единым критерием классификации. Как правило, выделяют следующие группы<text:s/></text:span><text:span text:style-name="T212">форм организации обучения:</text:span></text:p>
        <text:list text:style-name="LFO6" text:continue-numbering="true">
          <text:list-item>
            <text:p text:style-name="P213">по количеству детей, участвующих в занятии, — коллективная (иногда выделяется особо фронтальная работа педагога сразу со всей группой в едином темпе и с общими задачами), групповая, индивидуальная, индивидуально-групповая;</text:p>
          </text:list-item>
          <text:list-item>
            <text:p text:style-name="P214">по особенностям коммуникативного взаимодействия педагога и детей — лекция, семинар, практикум, олимпиада, конференция, конкурс;</text:p>
          </text:list-item>
          <text:list-item>
            <text:p text:style-name="P215">по дидактической цели — вводное занятие, занятие по изучению нового материала; занятие по применению и совершенствованию знаний, учений и навыков; комбинированное занятие; занятие по обобщению и систематизации знаний, умений и навыков; занятие контроля и коррекции знаний, умений и навыков.</text:p>
          </text:list-item>
        </text:list>
        <text:p text:style-name="P216"/>
        <text:soft-page-break/>
        <text:p text:style-name="P217"><text:span text:style-name="T218"><text:tab/></text:span><text:span text:style-name="T219">Ожидаемые результаты:</text:span></text:p>
        <text:p text:style-name="P220"><text:span text:style-name="T221"><text:tab/></text:span><text:span text:style-name="T222">Требования к результатам освоения дополнительных образовательных программ<text:s/></text:span><text:span text:style-name="T223">отражают индивидуальные, общественные и государственные потребности, и включают личностные, метапредметные и предметные результаты.</text:span></text:p>
        <text:p text:style-name="P224"><text:tab/>Особенность заключается в том, что многие приобретённые знания и способы деятельности имеют значимость для других предметных областей и формируются при их изучении.</text:p>
        <text:p text:style-name="P225"><text:span text:style-name="T226"><text:tab/></text:span><text:span text:style-name="T227">Личностные результаты:</text:span></text:p>
        <text:list text:style-name="LFO7" text:continue-numbering="true">
          <text:list-item>
            <text:p text:style-name="P228">формирование ответственного отношения к учению, готовности и способности обучающихся к саморазвитию и самообразованию;</text:p>
          </text:list-item>
          <text:list-item>
            <text:p text:style-name="P229">формирование целостного мировоззрения;</text:p>
          </text:list-item>
          <text:list-item>
            <text:p text:style-name="P230">развитие осознанного и<text:s/>ответственного отношения к собственным поступкам;</text:p>
          </text:list-item>
          <text:list-item>
            <text:p text:style-name="P231">формирование коммуникативной компетентности в процессе образовательной, учебноисследовательской, творческой и других видов деятельности.</text:p>
          </text:list-item>
        </text:list>
        <text:p text:style-name="P232"/>
        <text:p text:style-name="P233"><text:tab/>Метапредметные результаты:</text:p>
        <text:list text:style-name="LFO8" text:continue-numbering="true">
          <text:list-item>
            <text:p text:style-name="P234">оценивание правильности выполнения учебной задачи, собственных возможностей её решения;</text:p>
          </text:list-item>
          <text:list-item>
            <text:p text:style-name="P235">диагностика результатов познавательно-трудовой, творческой деятельности по принятым критериям и показателям;</text:p>
          </text:list-item>
          <text:list-item>
            <text:p text:style-name="P236"><text:s/>соблюдение норм и правил безопасности,</text:p>
          </text:list-item>
          <text:list-item>
            <text:p text:style-name="P237"><text:s/>умение работать в коллективе,</text:p>
          </text:list-item>
          <text:list-item>
            <text:p text:style-name="P238"><text:s/>формирование умения понимать причину успеха и неуспеха учебной деятельности,</text:p>
          </text:list-item>
          <text:list-item>
            <text:p text:style-name="P239">умение договариваться о распределении функций и ролей в совместной деятельности.</text:p>
          </text:list-item>
        </text:list>
        <text:p text:style-name="P240"/>
        <text:p text:style-name="P241"><text:span text:style-name="T242"><text:tab/>Предметные результаты:</text:span></text:p>
        <text:p text:style-name="P243"><text:tab/>В результате обучения обучающиеся научатся:</text:p>
        <text:list text:style-name="LFO9" text:continue-numbering="true">
          <text:list-item>
            <text:p text:style-name="P244">произносить и различать на слух все звуки английского языка, соблюдать правильно 8 ударение в словах и фразах;</text:p>
          </text:list-item>
          <text:list-item>
            <text:p text:style-name="P245">соблюдать особенности интонации основных типов предложений;</text:p>
          </text:list-item>
          <text:list-item>
            <text:p text:style-name="P246">применять основные правила чтения и орфографии;</text:p>
          </text:list-item>
          <text:list-item>
            <text:p text:style-name="P247">рассказывать о себе, о семье, о друге, об игрушке, о животных, о любимой еде, о временах года, об английских и русских праздниках и традициях, о спорте, об увлечении, о школе, о природе, о России и о Великобритании;</text:p>
          </text:list-item>
          <text:list-item>
            <text:p text:style-name="P248">вести элементарный этикетный диалог в ограниченном круге типичных ситуаций общения, диалог-расспрос (вопрос-ответ) и диалог-побуждение к действию;</text:p>
          </text:list-item>
          <text:list-item>
            <text:p text:style-name="P249"><text:s/>понимать на слух речь педагога, основное содержание небольших доступных текстов в аудиозаписи, построенных на изученном языковом материале;</text:p>
          </text:list-item>
          <text:list-item>
            <text:p text:style-name="P250">сравнивать языковые явления родного и английского языков на уровне отдельных звуков, букв, слов, словосочетаний, простых предложений;</text:p>
          </text:list-item>
          <text:list-item>
            <text:p text:style-name="P251">опознавать грамматические явления, отсутствующие в родном языке, например, артикли;</text:p>
          </text:list-item>
          <text:list-item>
            <text:p text:style-name="P252">действовать по образцу при выполнении упражнений и составлении собственных высказываний;</text:p>
          </text:list-item>
          <text:list-item>
            <text:p text:style-name="P253"><text:s/>развивать чувства прекрасного в процессе знакомства с образцами доступной детской литературы;</text:p>
          </text:list-item>
          <text:list-item>
            <text:p text:style-name="P254">практически и творчески применять полученные знания при общении на иностранном языке;</text:p>
          </text:list-item>
          <text:list-item>
            <text:p text:style-name="P255">развивать память, внимание, творческую активность, координацию движений, общую и тонкую моторику;</text:p>
          </text:list-item>
          <text:list-item>
            <text:p text:style-name="P256">выражать собственные<text:s/>эмоции;</text:p>
          </text:list-item>
          <text:list-item>
            <text:p text:style-name="P257">преодолевать трудности и достигать высоких результатов в своей деятельности;</text:p>
          </text:list-item>
        </text:list>
        <text:p text:style-name="P258"/>
        <text:p text:style-name="P259"><text:span text:style-name="T260"><text:tab/>Способы определения результативности.<text:s/></text:span><text:span text:style-name="T261">Используются следующие методы отслеживания результативности: педагогическое наблюдение; педагогический анализ результатов анкетиров</text:span><text:span text:style-name="T262">ания, тестирования, зачётов, опросов; выполнения обучающимися диагностических заданий; участия в мероприятиях (конкурсах, концертах, викторинах, спектаклях).</text:span></text:p>
        <text:p text:style-name="P263"><text:tab/></text:p>
        <text:p text:style-name="P264">Виды контроля:</text:p>
        <text:p text:style-name="P265"><text:span text:style-name="T266"><text:tab/></text:span><text:span text:style-name="T267">Начальный (или входной контроль) проводится с целью определения уровня развития<text:s/></text:span><text:span text:style-name="T268">детей.</text:span></text:p>
        <text:p text:style-name="P269"><text:tab/>Текущий контроль – с целью определения степени усвоения обучающимися учебного материала (опрос, выполнение упражнений).</text:p>
        <text:p text:style-name="P270"><text:tab/>Промежуточный контроль – с целью определения результатов обучения (занятия контроля и коррекции, тестирование).</text:p>
        <text:p text:style-name="P271"><text:span text:style-name="T272"><text:tab/><text:s/>Итоговый конт</text:span><text:span text:style-name="T273">роль – с целью определения усвоения детьми учебного материала, их творческих способностей по окончании обучения<text:s/></text:span><text:span text:style-name="T274">(итоговый текст).</text:span></text:p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right="0.393in" fo:text-indent="0.3937in"/>
      <style:text-properties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(2)" style:family="paragraph" style:parent-style-name="Standard">
      <style:paragraph-properties fo:background-color="#FFFFFF"/>
      <style:text-properties style:font-name-asian="Times New Roman" style:font-name-complex="Times New Roman" fo:font-size="10pt" style:font-size-asian="10pt" style:font-size-complex="10pt" fo:hyphenate="fals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11.5pt" style:display-name="Body text (2) + 11.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Bodytext211ptBold" style:display-name="Body text (2) + 11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Bodytext211pt" style:display-name="Body text (2) + 11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language="ru" fo:country="RU"/>
    </style:style>
    <style:style style:name="WW_CharLFO10LVL2" style:family="text">
      <style:text-properties fo:language="ru" fo:country="RU"/>
    </style:style>
    <style:style style:name="WW_CharLFO10LVL3" style:family="text">
      <style:text-properties fo:language="ru" fo:country="RU"/>
    </style:style>
    <style:style style:name="WW_CharLFO10LVL4" style:family="text">
      <style:text-properties fo:language="ru" fo:country="RU"/>
    </style:style>
    <style:style style:name="WW_CharLFO10LVL5" style:family="text">
      <style:text-properties fo:language="ru" fo:country="RU"/>
    </style:style>
    <style:style style:name="WW_CharLFO10LVL6" style:family="text">
      <style:text-properties fo:language="ru" fo:country="RU"/>
    </style:style>
    <style:style style:name="WW_CharLFO10LVL7" style:family="text">
      <style:text-properties fo:language="ru" fo:country="RU"/>
    </style:style>
    <style:style style:name="WW_CharLFO10LVL8" style:family="text">
      <style:text-properties fo:language="ru" fo:country="RU"/>
    </style:style>
    <style:style style:name="WW_CharLFO10LVL9" style:family="text">
      <style:text-properties fo:language="ru" fo:country="RU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slan_S.</dc:creator>
    <meta:creation-date>2009-04-16T11:32:00Z</meta:creation-date>
    <dc:date>2019-06-03T17:41:00Z</dc:date>
    <meta:template xlink:href="Normal" xlink:type="simple"/>
    <meta:editing-cycles>12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2026" meta:character-count="13548" meta:row-count="96" meta:non-whitespace-character-count="11549"/>
  </office:meta>
</office:document-meta>
</file>